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1.1118in"/>
    </style:style>
    <style:style style:name="TableColumn104" style:family="table-column">
      <style:table-column-properties style:column-width="5.7708in"/>
    </style:style>
    <style:style style:name="Table102" style:family="table">
      <style:table-properties style:width="6.882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 fo:margin-left="-0.0784in">
        <style:tab-stops>
          <style:tab-stop style:type="left" style:position="5.6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 fo:margin-left="-0.0055in">
        <style:tab-stops>
          <style:tab-stop style:type="left" style:position="5.5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3" style:family="table-column">
      <style:table-column-properties style:column-width="2.4284in"/>
    </style:style>
    <style:style style:name="TableColumn114" style:family="table-column">
      <style:table-column-properties style:column-width="2.2354in"/>
    </style:style>
    <style:style style:name="TableColumn115" style:family="table-column">
      <style:table-column-properties style:column-width="2.3256in"/>
    </style:style>
    <style:style style:name="Table112" style:family="table">
      <style:table-properties style:width="6.9895in" fo:margin-left="-0.02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24pt" style:font-size-asian="24pt" style:font-size-complex="2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 образования</text:span></text:p>
            <text:p text:style-name="P47"/>
            <text:p text:style-name="P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ведении областного конкурса<text:s/><text:line-break/>на лучшего медицинского работника образовательной организации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В Год медицинского работника в Свердловской области, объявленного Губернатором Свердловской области Е.В. Куйвашевым, Министерство образования и молодежной политики Свердловской области информирует<text:s/><text:line-break/>о проведении Министерством здравоохранения Свердловской области в период<text:s/><text:line-break/>с 25 февраля по 18 мая 2021 года областного конкурса среди медицинских работников «Народное признание! Лучший средний медицинский работник образовательной организации».</text:p>
      <text:p text:style-name="P86">Организатором конкурса является Центр охраны здоровья детей<text:s/><text:line-break/>и подростков ГБПОУ «Свердловский областной медицинский колледж».</text:p>
      <text:p text:style-name="P87">В рамках конкурса проводится анонимное анкетирование родителей (законных представителей) и обучающихся по оценке удовлетворенности работой медицинского работника образовательной организации по нижеследующим ссылкам.</text:p>
      <text:p text:style-name="P88">Ссылка на анкету для<text:s/>обучающихся:</text:p>
      <text:p text:style-name="P89"><text:a xlink:href="https://docs.google.com/forms/d/1p0jh6WadE50bctaStDiIOz3mqOHtF5Qd_YycstpQgew/edit" office:target-frame-name="_top" xlink:show="replace"><text:span text:style-name="T90">https://docs.google.com/forms/d/1p0jh6WadE50bctaStDiIOz3mqOHtF5Qd_YycstpQgew/edit</text:span></text:a><text:span text:style-name="T91">. <text:s/></text:span></text:p>
      <text:p text:style-name="P92">Ссылка на анкету для родителей<text:s/>(законных представителей)<text:s/>обучающихся:</text:p>
      <text:p text:style-name="P93"><text:a xlink:href="https://docs.google.com/forms/d/13sOUWurqXrnnSCOAHvqJMMxWeHk2ZjrUQodUWz7M7iQ/edit" office:target-frame-name="_top" xlink:show="replace"><text:span text:style-name="T94">https://docs.google.com/forms/d/13sOUWurqXrnnSCOAHvqJMMxWeHk2ZjrUQodUWz7M7iQ/edit</text:span></text:a><text:span text:style-name="T95">.<text:s/></text:span></text:p>
      <text:p text:style-name="P96">Ссылка на анкету для родителей<text:s/>(законных представителей) воспитанников:</text:p>
      <text:p text:style-name="P97"><text:a xlink:href="https://docs.google.com/forms/d/1GcNNvr2kek7qdDdGfGPZCwjKr9NC1MwW1sL-53NmK60/edit" office:target-frame-name="_top" xlink:show="replace"><text:span text:style-name="T98">https://docs.google.com/forms/d/1GcNNvr2kek7qdDdGfGPZCwjKr9NC1MwW1sL-53NmK60/edit</text:span></text:a><text:span text:style-name="T99">.</text:span></text:p>
      <text:p text:style-name="P100">В связи с вышеизложенным просим вас<text:s/>проинформировать<text:s/>всех заинтересованных лиц о данном конкурсе, разместив информацию<text:s/>о конкурсе<text:s/><text:line-break/>на официальных сайтах образовательных организаций в информационно-телекоммуникационной сети «Интернет», а также<text:s/>по возможности<text:s/>обеспечить<text:s/><text:soft-page-break/>максимальный охват участия родителей (законных представителей)<text:s/><text:line-break/>и обучающихся в анкетировании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Положение:</text:p>
          </table:table-cell>
          <table:table-cell table:style-name="TableCell108">
            <text:p text:style-name="P109">положение об областном конкурсе среди медицинских работников на 17 л. в 1 экз.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Заместитель Министр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Ю.Н. Зеленов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Никита Антонович Косых</text:p>
      <text:p text:style-name="P173"><text:span text:style-name="T174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1-03-10T05:00:00Z</meta:creation-date>
    <dc:date>2021-03-10T05:00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7" meta:row-count="20" meta:non-whitespace-character-count="2410"/>
  </office:meta>
</office:document-meta>
</file>